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Bbm G#½</text:p>
      <text:p>Who has not re<text:span text:style-name="Measure_20__23_2">paid</text:span> his <text:span text:style-name="Measure_20__23_1">debt</text:span> - … <text:s/>C# <text:s text:c="2"/>C#</text:p>
      <text:p>I've been <text:span text:style-name="Measure_20__23_1">sear</text:span>ching for <text:s text:c="9"/>Bbm C#½</text:p>
      <text:p><text:s text:c="4"/>a <text:span text:style-name="Measure_20__23_2">trail</text:span> to <text:span text:style-name="Measure_20__23_1">fol</text:span>low - Agai<text:span text:style-name="Measure_20__23_2">n</text:span> <text:s text:c="3"/>F# <text:s text:c="2"/>F#</text:p>
      <text:p>Take me ba<text:span text:style-name="Measure_20__23_1">ck t</text:span>o the <text:span text:style-name="Measure_20__23_2">night</text:span> we <text:span text:style-name="Measure_20__23_1">met</text:span></text:p>
      <text:p/>
      <text:p>[Verse] Bbm C#½ F# F#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